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надских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умба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Дан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лесканча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ехово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Евтее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Скотник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Атаман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х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итвин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емчу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ад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данова Ма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