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9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Кривогузо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1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3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а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Гламозд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ул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кун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рь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Мартемьян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ихайлюта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Штурма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ис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Крюк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етрух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Гаус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Абуталипов Рен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Тю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овале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Мак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Волод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Кузне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OMEG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</text:p>
          </table:table-cell>
          <table:table-cell table:style-name="Таблица3.B3" table:number-columns-spanned="2" office:value-type="string">
            <text:p text:style-name="P64">Гордее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Н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0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0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пицин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роз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гор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зарк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ушев Владл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Хаба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Ситни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Огар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Татау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Гордее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коед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Ошлы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Трофимюк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Урва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парин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азанц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3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3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ортнов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