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Авта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хи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солапо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лома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енах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ыч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кри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ос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Теря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лемеш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узевичус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оисеев Дани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лотовский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рка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Ак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юченко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Жирют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