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2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Карнаухов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т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Наум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ук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Халабуда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ребен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Василь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Файзулина Соф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Лебед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ликов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Нов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Файзул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ребен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орох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харыц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Ром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мк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тах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иню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Худолож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орол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Шемяк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Зай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Ильиных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ртамо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