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роз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олг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Утен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у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маринский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ндовка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горуль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Шестых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пи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юш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ерка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асил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шком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сты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Гришма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Троцен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онта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айберг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Шефинг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лас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