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6</text:p>
          </table:table-cell>
          <table:table-cell table:style-name="Таблица2.B3" table:number-columns-spanned="2" office:value-type="string">
            <text:p text:style-name="P49">Яковл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ро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ин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аркоз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тион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Хро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Куто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Горшен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Романч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рот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ог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юг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ндовка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м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Бичев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угай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рищеп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утаков Эдуар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ан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родченко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6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5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раславский Я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аскаков И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