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12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Гусе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1</text:p>
          </table:table-cell>
          <table:table-cell table:style-name="Таблица2.G3" office:value-type="string">
            <text:p text:style-name="P7">24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29</text:p>
          </table:table-cell>
          <table:table-cell table:style-name="Таблица2.K3" office:value-type="string">
            <text:p text:style-name="P56">3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29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лоб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48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ШБ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Январ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ШБ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могор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к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всянни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еридоно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Артюшин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Яш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Яш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Солод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Майг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Жар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Жу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Аким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айс 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Федоренко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48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ш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Ташла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еп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ум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шнир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Бобы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Фрол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Котовщик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Жда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Мухаметов Наил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Юш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Бел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Чуга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2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1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раславский Я.С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умагин С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