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Тихон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E3" office:value-type="string">
            <text:p text:style-name="P7">УД-НГ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щаг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етрух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4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сянн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удорож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пейвода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аюш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Егор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Ярово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Ту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Ор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Ага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Паровенко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лоб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л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Овся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лын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Яшк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оло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Жу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7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44</text:p>
          </table:table-cell>
          <table:table-cell table:style-name="Таблица4.B5" table:number-columns-spanned="2" office:value-type="string">
            <text:p text:style-name="P7">77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39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3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ергено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7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кназар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аскаков И.Д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Яценко А.Е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