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2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Бегалие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кис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Нос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ш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л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невски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Лобкис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злют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амой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рас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Дроздов Марк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40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ч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едров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волин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еш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Чуб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фон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шель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Грищук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ахту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луб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абдуллазя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рашкевич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Мар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1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крипкина К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отищев А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Портнов Ю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