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Филимон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юк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Ваг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оленц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пова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Ерш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лю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Бала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но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Тарасенко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ыл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арин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нков Свет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удр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зы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Щу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р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рищен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рез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Вдов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пус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ахар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орест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8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илюгин Н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