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аратае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Федорищ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ифа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об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едерник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м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уб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ля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Арес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вы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ол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Шульга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гу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жемя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Щерб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Лу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Шауба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5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4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илюгин Н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