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5.03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2</text:p>
          </table:table-cell>
          <table:table-cell table:style-name="Таблица2.B3" table:number-columns-spanned="2" office:value-type="string">
            <text:p text:style-name="P48">Бессмертный Викт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7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нжала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3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48">Бадма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япун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лькае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ячев Наз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Леванович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Зим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обр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Киселе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Бык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Осип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Мака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индер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Черновс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Вахр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унгина Эммилин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9</text:p>
          </table:table-cell>
          <table:table-cell table:style-name="Таблица3.B3" table:number-columns-spanned="2" office:value-type="string">
            <text:p text:style-name="P63">Матайс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0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2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зымае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Алексее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стя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хмылин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челинц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Никули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Филат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Виноград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Мирон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Лавренть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Григорье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Смирн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3">Большак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Гордиенко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Невенч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Викул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Зюзин Наз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2</text:p>
          </table:table-cell>
          <table:covered-table-cell/>
          <table:table-cell table:style-name="Таблица4.J3" office:value-type="string">
            <text:p text:style-name="P6">1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42</text:p>
          </table:table-cell>
          <table:covered-table-cell/>
          <table:table-cell table:style-name="Таблица4.J4" office:value-type="string">
            <text:p text:style-name="P6">1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