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Козл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гдашкин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7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Ждан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6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анц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яных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>7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агиб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6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ыч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ныш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Дручинин Ев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Челобит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иловзо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Лес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Ходкевич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Золотенко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6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00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Зим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ида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б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Петуньки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Зубко Анато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етю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оро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унгина Эмми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36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4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0</text:p>
          </table:table-cell>
          <table:covered-table-cell/>
          <table:table-cell table:style-name="Таблица4.X4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циор К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