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Евтюх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Увар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уркин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Журав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нити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ат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Журавл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огатыр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ври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арел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д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юзен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же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лександ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раж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едвед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