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Шпак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0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19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19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Марчев Бор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ановский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ворник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Шевя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Поплавский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елик Васи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лот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Плах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Пузырь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Козл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Солод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ирил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крас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7</text:p>
          </table:table-cell>
          <table:table-cell table:style-name="Таблица3.B3" table:number-columns-spanned="2" office:value-type="string">
            <text:p text:style-name="P63">Харченко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47</text:p>
          </table:table-cell>
          <table:table-cell table:style-name="Таблица3.J3" office:value-type="string">
            <text:p text:style-name="P53">2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иттер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винц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х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ц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Александр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вал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Дергач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Магае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Табатчи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Клим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Зиберт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21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ика Ю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