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убомет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Клименко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тале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остю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нтюк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воконь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Затон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ухтоя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оп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ерстн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Евстифее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лужевенко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аша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Дема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Павл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-СГУП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еоно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ина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Молег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лях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ймер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шк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Враг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ерещен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Латын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Шар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Тит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вец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Булгаков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еслер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