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фон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-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бу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ма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п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шкворок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лиз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Цыпл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ирья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т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ухутдинов Семё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ена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ый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т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лен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жели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Мирошнич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врон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лодь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