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3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Емеро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як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Тараск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ма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йнпендр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афенгут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Ряс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Дерби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ров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Шабал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огулькин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5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Рейдел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лиц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ик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Черн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Горошанс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Яким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Лат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Иноземц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иба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арамон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ыша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Костенк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Некра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