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возч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оля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он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из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Нех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х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люхин Аркад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ар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Огород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нц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иглаз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Хорош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прон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ригорьев Эдуар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оп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Тремас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игорье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5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