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Логунов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орд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ар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дат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Загр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Бел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Мороз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Шмидт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мен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Балаган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рокопь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асс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Толст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Шатула Гер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мендейчук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юл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Ермола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Филип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илк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Вл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еон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ув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1</text:p>
          </table:table-cell>
          <table:covered-table-cell/>
          <table:table-cell table:style-name="Таблица4.J3" office:value-type="string">
            <text:p text:style-name="P7">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1</text:p>
          </table:table-cell>
          <table:covered-table-cell/>
          <table:table-cell table:style-name="Таблица4.J4" office:value-type="string">
            <text:p text:style-name="P7">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2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5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