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67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дро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Челна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ешни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хом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ргач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Колмогор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Тхо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Храм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ртем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сья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Бабышк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гу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ояри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емене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79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8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8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40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кузи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Педя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ыш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бак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ри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ид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Ами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Елаг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Ивахн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узнец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Асланов Рамиз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Никола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ар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ом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Цыганк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Гром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Тюменце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5</text:p>
          </table:table-cell>
          <table:table-cell table:style-name="Таблица4.M3" office:value-type="string">
            <text:p text:style-name="P14">2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