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Агафон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хо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4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Вереща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х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удорож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пейвода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аюш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Егор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всян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Щепа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Яровой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Ту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Ор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Агаев Русл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Музыка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Нови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Тогу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еревертайл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олещ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Фу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афронова Л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