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7</text:p>
          </table:table-cell>
          <table:table-cell table:style-name="Таблица2.B3" table:number-columns-spanned="2" office:value-type="string">
            <text:p text:style-name="P48">Лебед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Рябокон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ор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елокон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меню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жабраилова Александр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рдюченко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мир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ин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чук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лотух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орник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