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л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итюха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айо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Иль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офь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мен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Ларион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ч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едор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пл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ятюшк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хоре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ихай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емар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шк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олдуе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ниг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еде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Саяп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хар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ири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Бушу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Афанась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ерка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едоренко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уго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