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Антип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енкова Соф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довников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уб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улк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Ихильчу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Бы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аурди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Жули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вистельни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к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Стремоус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Трушкин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Дем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оропае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Суворов Паве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16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Чистя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Ляшкевич Соф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ербах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Воло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Ва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хотинский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Анисим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атур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сыги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1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7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18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12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9</text:p>
          </table:table-cell>
          <table:covered-table-cell/>
          <table:table-cell table:style-name="Таблица4.J6" office:value-type="string">
            <text:p text:style-name="P6">27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