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курато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ье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юж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ижа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щ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Холод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алямутди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Сувор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здняк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Дюдюнова Викто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ахорольных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Художи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рухан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Пащ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