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Сон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7</text:p>
          </table:table-cell>
          <table:table-cell table:style-name="Таблица2.G3" office:value-type="string">
            <text:p text:style-name="P6">37</text:p>
          </table:table-cell>
          <table:table-cell table:style-name="Таблица2.J3" office:value-type="string">
            <text:p text:style-name="P53">22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36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36</text:p>
          </table:table-cell>
          <table:table-cell table:style-name="Таблица2.H3" office:value-type="string">
            <text:p text:style-name="P6">02</text:p>
          </table:table-cell>
          <table:table-cell table:style-name="Таблица2.V3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рчев Бор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Плеша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кляр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41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41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ворник Влади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вя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Поплавский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ороз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Шемел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Некрас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Кочановский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Плах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Пузырьк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Козл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Солод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ирил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Школин Тимоф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49</text:p>
          </table:table-cell>
          <table:table-cell table:style-name="Таблица3.J3" office:value-type="string">
            <text:p text:style-name="P53">4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44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44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45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льков Леон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Рыба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йце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тарников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осельц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Школин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Джуламбет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Идрисов Рамил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Иваненко Вале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Пушка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Федулкин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Капитанен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Ковале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еон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Мацкевич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Бор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ика Ю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тов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