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0</text:p>
          </table:table-cell>
          <table:table-cell table:style-name="Таблица2.B3" table:number-columns-spanned="2" office:value-type="string">
            <text:p text:style-name="P48">Свиридов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3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уй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ру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ллерт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реда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рша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Устюшенко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Поп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ебед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6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енах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Люзен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Полежаев Анато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Косач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Нови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Бахчурин Яко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Бердни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Манукян Тигр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Русак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Хлебк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Габриш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тюх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Крутохвостов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чановский Яко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точихин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ц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Нефед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лат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8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