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3.02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тяг-Де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Иван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01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4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34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36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так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Гузенко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3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ешни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азаре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8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5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лг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9">Егорыч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1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5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Лукья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9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9">Голуб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9">Со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Тамбовце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0</text:span></text:span></text:p>
          </table:table-cell>
          <table:table-cell table:style-name="Таблица2.B4" table:number-columns-spanned="2" office:value-type="string">
            <text:p text:style-name="P49">Егорыче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Захар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Бушу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Колотвин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ояр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еньщ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Иовец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Йети-3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огулькин Андр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35</text:p>
          </table:table-cell>
          <table:table-cell table:style-name="Таблица3.J3" office:value-type="string">
            <text:p text:style-name="P54">7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26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ков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4">Рейдел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ли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ибылов Яр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шанский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Мыша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Владимир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Зимире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Латыш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Болг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Иноземц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Шибан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рам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Костен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Захарюта Дан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Некрас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злов Д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