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едорук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54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79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43</text:p>
          </table:table-cell>
          <table:table-cell table:style-name="Таблица2.K3" office:value-type="string">
            <text:p text:style-name="P56">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43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еш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Федорище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мойл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ивоногов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дрин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азан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обкис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аню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ерневич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Вагнер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инев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OMEGA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Мартиросян Арм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42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тни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30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ласс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гар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аг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пицин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Дрозд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Сивц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Шиму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акоед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Чудак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Ошлы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Журавл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Гамил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пар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Казанцев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19</text:p>
          </table:table-cell>
          <table:table-cell table:style-name="Таблица4.M3" office:value-type="string">
            <text:p text:style-name="P14">0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злов Д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