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лыгин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6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целуе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Иса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6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х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нити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Онд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сма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сенкова Соф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тип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Каурди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довников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ме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ли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вистельни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рк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оропае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