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4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лотни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цкий Рост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хр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Иль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офь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и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мен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Кислых Алекс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ЛОК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дояро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ЛОК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Ага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релк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щ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уминов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олеж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таровой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Савч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ас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Денис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Малыг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4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3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