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Скотник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и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и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цупий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с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ирон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я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аум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Кучерук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Горо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онстанти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возер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вя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Ульян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од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орошан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ладими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