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Бессмертный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8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ин Тих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ка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руб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Майнич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7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ш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Ужег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Демч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око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уг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ма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угенфир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Первуш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Валя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лыб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азар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3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скаков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