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0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Певнев Ле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0</text:p>
          </table:table-cell>
          <table:table-cell table:style-name="Таблица2.G3" office:value-type="string">
            <text:p text:style-name="P6">01</text:p>
          </table:table-cell>
          <table:table-cell table:style-name="Таблица2.J3" office:value-type="string">
            <text:p text:style-name="P53">66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14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14</text:p>
          </table:table-cell>
          <table:table-cell table:style-name="Таблица2.H3" office:value-type="string">
            <text:p text:style-name="P6">15</text:p>
          </table:table-cell>
          <table:table-cell table:style-name="Таблица2.V3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вгородний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32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32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Чечко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6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26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26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учес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43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43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ижелудский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6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18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Б-ШБ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18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черо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ОЛ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т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Мурзинц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Гаре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Тют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66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аба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Лымарь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Дедич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Русак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лежаев Роди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райников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28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ВБ-ШБ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28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хманов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04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04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Семен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ливано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Уфимце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б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Малеев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Новоточин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Прокоф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Полу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Аладин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3">Малыгин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Волк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3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8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