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Кузнец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14</text:p>
          </table:table-cell>
          <table:table-cell table:style-name="Таблица2.J3" office:value-type="string">
            <text:p text:style-name="P54">7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юлен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Голов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гуш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тынен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6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6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47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у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7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47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47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Политич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7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47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47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Измайл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ирот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Сугат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Воробь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Истом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Мартынен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ан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Махниткиш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Батыгин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Горбу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 Об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аксимц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56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5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3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23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яз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Мазяр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7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лобин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6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6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47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бединский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ысенко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Губ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Овчинник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елива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Мозжери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Сапогов Богд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Деревц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Ива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Шевчен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Род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Тимошин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Черныш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от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47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55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одалюков В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х Р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