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нтер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айзул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ап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Никола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ейс Екате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Ряб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асиль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Файзулин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утов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рап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еховод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Чер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ми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т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нозем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рам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крас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