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5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Сафроно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7</text:p>
          </table:table-cell>
          <table:table-cell table:style-name="Таблица2.A3" office:value-type="string">
            <text:p text:style-name="P58">5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7</text:p>
          </table:table-cell>
          <table:table-cell table:style-name="Таблица2.T3" office:value-type="string">
            <text:p text:style-name="P58">59</text:p>
          </table:table-cell>
          <table:table-cell table:style-name="Таблица2.H3" office:value-type="string">
            <text:p text:style-name="P7">29</text:p>
          </table:table-cell>
          <table:table-cell table:style-name="Таблица2.V3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псай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Пудов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фер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хору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офа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атал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Шефер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Аг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Кузнецов Даниэль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Колмого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Пермя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Пудов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фан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Зарочин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Жеребной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ропо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Яндовка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56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57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57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р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мы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уприянце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Маке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0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ипков О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