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он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рад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арч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ша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ляр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елик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ворни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вя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ор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емел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Некрас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чановс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от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лах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ирил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ссолиц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ТОС Снегири 2005-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Нестер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куть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уфман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ар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есивц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ц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именов Бро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Гринберг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