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ель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ч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Долгих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их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к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левц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всянн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ечер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Татари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род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ежнё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шел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у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унгина Эммили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Ленинский район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Филат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с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Дани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ен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к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со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ык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етух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уп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вр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Франскевич Глеб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рб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Нов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7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7</text:p>
          </table:table-cell>
          <table:table-cell table:style-name="Таблица4.G4" office:value-type="string">
            <text:p text:style-name="P7">19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