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етеор Дом Молодежи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Шестера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рамч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ш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кин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фанас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пре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Ш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алашник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омут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ргас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мпу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203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тайс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жа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рк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ш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ндр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Скрипк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