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1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ерест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рба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ксим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ж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йгуст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Балаш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Боос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Поволоцкий Вла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Скиба Ро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и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оскал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SP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Вал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39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мол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Альмухометов Саве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гафонов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ир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енко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Москал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Умывалк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Страбыкин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Гутаковский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Амос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аска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Кобыл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Выборны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раславский Я.С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