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гдашкин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Ждан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7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лимович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алах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Дручинин Ев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анащенко Аркад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есник Ев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улга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здня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емья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