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ирски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мо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ергее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а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ленц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дос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етяг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Ерш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юх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арыш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но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Иван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ачур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роч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линни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Мала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Фл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ссказчи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убр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