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ортнов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ро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Напре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Хро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ерещ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Жеребн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Поп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нис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урк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зувай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ндовка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мош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Извар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п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лай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Шепель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алмы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же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Чугай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Свинц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уприя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айгоро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аке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