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3</text:p>
          </table:table-cell>
          <table:table-cell table:style-name="Таблица2.B3" table:number-columns-spanned="2" office:value-type="string">
            <text:p text:style-name="P49">Огн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40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у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ач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Ловч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едведь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об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ерги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улгаков Роди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ур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ном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ме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изе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ши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Зыря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рт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пруш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го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нстанти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л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екет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олод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Шелгу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Скульмовс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ущ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Журк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3</text:p>
          </table:table-cell>
          <table:covered-table-cell/>
          <table:table-cell table:style-name="Таблица4.J3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3</text:p>
          </table:table-cell>
          <table:covered-table-cell/>
          <table:table-cell table:style-name="Таблица4.J4" office:value-type="string">
            <text:p text:style-name="P7">3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ерб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