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Кул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9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4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01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йгородце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утовой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чк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олаев Мак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елезняк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Виноград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Миро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Лавренть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Круппа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Рыбаков Фед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кушкин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ордиенко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Невенченко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Дон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ток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0</text:p>
          </table:table-cell>
          <table:table-cell table:style-name="Таблица3.B3" table:number-columns-spanned="2" office:value-type="string">
            <text:p text:style-name="P64">Игошин Яр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20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35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35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37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шма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Ис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тоян Арт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4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ид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опни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Никит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Зай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Марьяс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Ад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Эквтимишвили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Хворов Дав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Вьюн Кл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силь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арыше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1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1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5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9</text:p>
          </table:table-cell>
          <table:table-cell table:style-name="Таблица4.M3" office:value-type="string">
            <text:p text:style-name="P14">3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