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Рощупкин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10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1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54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54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арченко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3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Зиттер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4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винцов Степ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вдеенко Степ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рц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>3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Ковал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Дергач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Магае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Табатчик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Климов Семе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Семе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2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Зиберт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Сон Влад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5</text:p>
          </table:table-cell>
          <table:table-cell table:style-name="Таблица3.A3" office:value-type="string">
            <text:p text:style-name="P58">43</text:p>
          </table:table-cell>
          <table:table-cell table:style-name="Таблица3.K3" office:value-type="string">
            <text:p text:style-name="P56">3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5</text:p>
          </table:table-cell>
          <table:table-cell table:style-name="Таблица3.T3" office:value-type="string">
            <text:p text:style-name="P58">43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стенк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Порада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чев Бор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лешак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ляр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Красак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Белик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Артемова Анастас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Дворник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Шевяков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Мороз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Шемел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Некрас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Кочановский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Плотников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Плахин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Пузырьк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ирилл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ессолиц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5</text:p>
          </table:table-cell>
          <table:table-cell table:style-name="Таблица4.O2" office:value-type="string">
            <text:p text:style-name="P14">6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8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3</text:p>
          </table:table-cell>
          <table:table-cell table:style-name="Таблица4.G4" office:value-type="string">
            <text:p text:style-name="P7">03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8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магин С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шкельдин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