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ибсельмаш 2005-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азар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ра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оп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фимович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ров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ар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олод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ров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ляс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зьм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ТОС Снегири 2005-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Нестер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ар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песив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ц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чих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берг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икит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уфма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ле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