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партак-Лигр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1</text:p>
          </table:table-cell>
          <table:table-cell table:style-name="Таблица2.B3" table:number-columns-spanned="2" office:value-type="string">
            <text:p text:style-name="P49">Савицкий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Ильин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ина По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енко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еменьк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валенко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силь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рыл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Ленинский район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Филат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-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-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Чуп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с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ен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ессо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ривош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ык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етух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-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вров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Франскевич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рб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Нов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-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>-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